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14d3b6" style:font-name-asian="SimSun" style:language-asian="zh" style:country-asian="CN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rsid="0021dc9e" officeooo:paragraph-rsid="0014d3b6" style:font-name-asian="SimSun" style:language-asian="zh" style:country-asian="CN" style:font-size-complex="11pt"/>
    </style:style>
    <style:style style:name="P6" style:family="paragraph" style:parent-style-name="Standard">
      <style:text-properties officeooo:paragraph-rsid="0014d3b6" style:language-complex="zxx" style:country-complex="none"/>
    </style:style>
    <style:style style:name="P7" style:family="paragraph" style:parent-style-name="Standard">
      <style:text-properties officeooo:paragraph-rsid="0014d3b6"/>
    </style:style>
    <style:style style:name="P8" style:family="paragraph" style:parent-style-name="Standard">
      <style:paragraph-properties fo:line-height="150%"/>
      <style:text-properties officeooo:paragraph-rsid="001fbc7a" style:font-size-complex="11pt"/>
    </style:style>
    <style:style style:name="P9" style:family="paragraph" style:parent-style-name="TITEXPTE_20_NUEVO">
      <style:text-properties officeooo:paragraph-rsid="0014d3b6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1" style:family="paragraph" style:parent-style-name="Standard">
      <style:text-properties officeooo:paragraph-rsid="0014d3b6"/>
    </style:style>
    <style:style style:name="P12" style:family="paragraph" style:parent-style-name="Standard">
      <style:text-properties officeooo:paragraph-rsid="002032e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70704" style:font-size-asian="13pt" style:font-size-complex="13pt"/>
    </style:style>
    <style:style style:name="T3" style:family="text">
      <style:text-properties fo:font-size="13pt" officeooo:rsid="001e0e88" style:font-size-asian="13pt" style:font-size-complex="13pt"/>
    </style:style>
    <style:style style:name="T4" style:family="text">
      <style:text-properties fo:font-size="13pt" officeooo:rsid="001eba68" style:font-size-asian="13pt" style:font-size-complex="13pt"/>
    </style:style>
    <style:style style:name="T5" style:family="text">
      <style:text-properties officeooo:rsid="0018248c"/>
    </style:style>
    <style:style style:name="T6" style:family="text">
      <style:text-properties officeooo:rsid="001e0e88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e0e88" style:font-size-asian="11pt"/>
    </style:style>
    <style:style style:name="T9" style:family="text">
      <style:text-properties fo:font-size="11pt" officeooo:rsid="000ee231" style:font-size-asian="11pt"/>
    </style:style>
    <style:style style:name="T10" style:family="text">
      <style:text-properties fo:font-size="11pt" officeooo:rsid="0018248c" style:font-size-asian="11pt"/>
    </style:style>
    <style:style style:name="T11" style:family="text">
      <style:text-properties fo:font-size="11pt" officeooo:rsid="001c752b" style:font-size-asian="11pt"/>
    </style:style>
    <style:style style:name="T12" style:family="text">
      <style:text-properties fo:font-size="11pt" officeooo:rsid="00178ba1" style:font-size-asian="11pt"/>
    </style:style>
    <style:style style:name="T13" style:family="text">
      <style:text-properties fo:font-size="11pt" officeooo:rsid="001e9452" style:font-size-asian="11pt"/>
    </style:style>
    <style:style style:name="T14" style:family="text">
      <style:text-properties fo:font-size="11pt" fo:font-weight="normal" officeooo:rsid="0146f220" style:font-size-asian="11pt" style:font-weight-asian="normal" style:font-weight-complex="normal"/>
    </style:style>
    <style:style style:name="T15" style:family="text">
      <style:text-properties fo:font-size="11pt" fo:font-weight="normal" officeooo:rsid="001fbc7a" style:font-size-asian="11pt" style:font-weight-asian="normal" style:font-weight-complex="normal"/>
    </style:style>
    <style:style style:name="T16" style:family="text">
      <style:text-properties officeooo:rsid="002158f8"/>
    </style:style>
    <style:style style:name="T17" style:family="text">
      <style:text-properties officeooo:rsid="002b5f2d"/>
    </style:style>
    <style:style style:name="T18" style:family="text">
      <style:text-properties fo:font-weight="bold" style:font-weight-asian="bold" style:font-size-complex="11pt"/>
    </style:style>
    <style:style style:name="T19" style:family="text">
      <style:text-properties fo:font-weight="bold" officeooo:rsid="001fd37a" style:font-weight-asian="bold" style:font-size-complex="11pt"/>
    </style:style>
    <style:style style:name="T20" style:family="text">
      <style:text-properties fo:font-weight="bold" officeooo:rsid="002032e1" style:font-weight-asian="bold" style:font-size-complex="11pt"/>
    </style:style>
    <style:style style:name="T21" style:family="text">
      <style:text-properties officeooo:rsid="001e9452"/>
    </style:style>
    <style:style style:name="T22" style:family="text">
      <style:text-properties officeooo:rsid="001fbc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ICTAMEN <text:s/>EXPTE. Nº <text:s/>2</text:span><text:span text:style-name="T2">8</text:span><text:span text:style-name="T3">40</text:span><text:span text:style-name="T4">6</text:span><text:span text:style-name="T1"> – SEN</text:span></text:p>
      <text:p text:style-name="P2"/>
      <text:p text:style-name="P2">PROYECTO DE LEY</text:p>
      <text:p text:style-name="P2"/>
      <text:p text:style-name="P7"/>
      <text:p text:style-name="P7"/>
      <text:p text:style-name="P3">Diputadas y Diputados de Santa Fe:</text:p>
      <text:p text:style-name="P7"/>
      <text:p text:style-name="P8">La Comisión de Asuntos Constitucionales y Legislación General ha considerado el proyecto de ley (Expte. Nº 2<text:span text:style-name="T5">8</text:span><text:span text:style-name="T6">40</text:span><text:span text:style-name="T22">6</text:span> – SEN – venido en <text:span text:style-name="T7">revisión), de autoría d</text:span><text:span text:style-name="T8">e</text:span><text:span text:style-name="T9">l</text:span><text:span text:style-name="T7"> Senador </text:span><text:span text:style-name="T12">Hugo Marcucci</text:span><text:span text:style-name="T7">, por el cual <text:s/></text:span><text:span text:style-name="T10">se </text:span><text:span text:style-name="T14">ratifica en todos sus términos y alcances la Ordenanza 00449/1994 dictada por la Comisión Comunal de Monte Vera, departamento La Capital (dispuso la donación a favor del Arzobispado de Santa Fe un lote de terreno destinado a levantar un templo en la Capilla “Virgen Nuestra Señora de Chaguaya”</text:span><text:span text:style-name="T15">)</text:span><text:span text:style-name="T9">;</text:span><text:span text:style-name="T7"> y, </text:span><text:span text:style-name="T12">atento a que cuenta con sanción de Cámara de Senadores en fecha 14 de noviembre de 2013 y con dict</text:span><text:span text:style-name="T13">amen</text:span><text:span text:style-name="T12"> de la </text:span><text:span text:style-name="T13">C</text:span><text:span text:style-name="T12">omisi</text:span><text:span text:style-name="T13">ón</text:span><text:span text:style-name="T12"> de Asuntos Comunales; y, </text:span><text:span text:style-name="T7">por las razones </text:span><text:span text:style-name="T11">expuestas y las </text:span><text:span text:style-name="T7">que podrá dar el miembro informante, es</text:span>ta Comisión ha resuelto <text:span text:style-name="T21">adherir al mismo</text:span><text:span text:style-name="T5"> aconseja</text:span><text:span text:style-name="T21">ndo</text:span><text:span text:style-name="T16"> la aprobación del </text:span><text:span text:style-name="T17"><text:s/></text:span><text:span text:style-name="T16">texto</text:span><text:span text:style-name="T17"> </text:span><text:span text:style-name="T21">sancionado por Cámara de Senadores en fecha 14 de noviembre de 2013.</text:span></text:p>
      <text:p text:style-name="P5"/>
      <text:p text:style-name="P4"/>
      <text:p text:style-name="P7"><text:span text:style-name="T18">Sala de la Comisión: <text:s/></text:span><text:span text:style-name="T20">26 </text:span><text:span text:style-name="T18">de <text:s/></text:span><text:span text:style-name="T20">junio</text:span><text:span text:style-name="T18"> de <text:s/>201</text:span><text:span text:style-name="T19">4</text:span><text:span text:style-name="T18">.-</text:span></text:p>
      <text:p text:style-name="P12"><text:span text:style-name="T20">Diputados firmantes: Busatto, Fernandez, Mascheroni, Lacava, Boscarol, Tessa, Bertero, Mirabella, Kahlow, Bermudez y Reutemann.-</text:span></text:p>
      <text:p text:style-name="P3"/>
      <text:p text:style-name="P6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3:33:47</dc:date>
    <meta:print-date>2013-05-10T11:28:00</meta:print-date>
    <meta:editing-cycles>12</meta:editing-cycles>
    <meta:editing-duration>PT1H11M3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88" meta:character-count="1173" meta:non-whitespace-character-count="979"/>
  </office:meta>
</office:document-meta>
</file>